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automatic-styles>
    <style:style style:name="P1" style:family="paragraph" style:parent-style-name="Standard">
      <style:paragraph-properties fo:line-height="150%" fo:text-align="center" style:justify-single-word="false"/>
      <style:text-properties fo:font-size="16pt" officeooo:rsid="0011eb7b" officeooo:paragraph-rsid="0011eb7b" style:font-size-asian="16pt" style:font-size-complex="16pt"/>
    </style:style>
    <style:style style:name="P2" style:family="paragraph" style:parent-style-name="Standard">
      <style:paragraph-properties fo:line-height="150%" fo:text-align="center" style:justify-single-word="false"/>
      <style:text-properties fo:font-size="16pt" officeooo:rsid="001229d7" officeooo:paragraph-rsid="001229d7" style:font-size-asian="16pt" style:font-size-complex="16pt"/>
    </style:style>
    <style:style style:name="P3" style:family="paragraph" style:parent-style-name="Standard">
      <style:paragraph-properties fo:line-height="150%"/>
      <style:text-properties fo:font-size="16pt" officeooo:rsid="000da452" officeooo:paragraph-rsid="0011eb7b" style:font-size-asian="16pt" style:font-size-complex="16pt"/>
    </style:style>
    <style:style style:name="P4" style:family="paragraph" style:parent-style-name="Standard">
      <style:paragraph-properties fo:line-height="150%"/>
      <style:text-properties fo:font-size="16pt" officeooo:rsid="000da452" officeooo:paragraph-rsid="000da452" style:font-size-asian="16pt" style:font-size-complex="16pt"/>
    </style:style>
    <style:style style:name="P5" style:family="paragraph" style:parent-style-name="Standard">
      <style:paragraph-properties fo:line-height="150%"/>
      <style:text-properties fo:font-size="16pt" officeooo:rsid="000da452" officeooo:paragraph-rsid="00139673" style:font-size-asian="16pt" style:font-size-complex="16pt"/>
    </style:style>
    <style:style style:name="P6" style:family="paragraph" style:parent-style-name="Standard">
      <style:paragraph-properties fo:line-height="150%" fo:text-align="center" style:justify-single-word="false" fo:break-before="page"/>
      <style:text-properties fo:font-size="16pt" officeooo:rsid="0014ed71" officeooo:paragraph-rsid="0014ed71" style:font-size-asian="16pt" style:font-size-complex="16pt"/>
    </style:style>
    <style:style style:name="P7" style:family="paragraph" style:parent-style-name="Standard">
      <style:paragraph-properties fo:line-height="150%" fo:text-align="center" style:justify-single-word="false"/>
      <style:text-properties fo:font-size="16pt" officeooo:rsid="0014ed71" officeooo:paragraph-rsid="0014ed71" style:font-size-asian="16pt" style:font-size-complex="16pt"/>
    </style:style>
    <style:style style:name="P8" style:family="paragraph" style:parent-style-name="Standard">
      <style:paragraph-properties fo:line-height="150%" fo:text-align="start" style:justify-single-word="false"/>
      <style:text-properties fo:font-size="16pt" officeooo:rsid="0014ed71" officeooo:paragraph-rsid="0014ed71" style:font-size-asian="16pt" style:font-size-complex="16pt"/>
    </style:style>
    <style:style style:name="P9" style:family="paragraph" style:parent-style-name="Standard">
      <style:paragraph-properties fo:line-height="150%" fo:text-align="start" style:justify-single-word="false"/>
      <style:text-properties officeooo:paragraph-rsid="0014ed71"/>
    </style:style>
    <style:style style:name="T1" style:family="text">
      <style:text-properties officeooo:rsid="000f0176"/>
    </style:style>
    <style:style style:name="T2" style:family="text">
      <style:text-properties officeooo:rsid="000f4d2c"/>
    </style:style>
    <style:style style:name="T3" style:family="text">
      <style:text-properties officeooo:rsid="0011eb7b"/>
    </style:style>
    <style:style style:name="T4" style:family="text">
      <style:text-properties officeooo:rsid="001229d7"/>
    </style:style>
    <style:style style:name="T5" style:family="text">
      <style:text-properties officeooo:rsid="00139673"/>
    </style:style>
    <style:style style:name="T6" style:family="text">
      <style:text-properties fo:font-size="16pt" officeooo:rsid="0014ed71" style:font-size-asian="16pt" style:font-size-complex="16pt"/>
    </style:style>
    <style:style style:name="T7" style:family="text">
      <style:text-properties officeooo:rsid="0014ed71"/>
    </style:style>
    <style:style style:name="T8" style:family="text">
      <style:text-properties officeooo:rsid="001526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CKGROUND</text:p>
      <text:p text:style-name="P2">By Sam<text:span text:style-name="T8">uel</text:span> Sloniker</text:p>
      <text:p text:style-name="P3"/>
      <text:p text:style-name="P3"><text:tab/><text:span text:style-name="T3">Antennas are an important part of any radio system. <text:s/>An antenna is an electrically conductive object connected to a transmitter, receiver, or transceiver, used to convert between radio-frequency electrical signals and actual radio waves traveling through the air. </text:span><text:span text:style-name="T5">Without an antenna, even t</text:span><text:span text:style-name="T3">he most advanced transmitter </text:span><text:span text:style-name="T5">cannot put signals in the air, and a receiver will have no signals to receive without an antenna</text:span><text:span text:style-name="T3">. </text:span><text:span text:style-name="T5">Often, a low-end transceiver with a good antenna will have better performance than a high-end radio with a poor antenna.</text:span><text:span text:style-name="T3"> Experimental antenna designs can sometimes achieve better results than more traditional designs.</text:span></text:p>
      <text:p text:style-name="P3"/>
      <text:p text:style-name="P5"><text:tab/>Antennas are usually made of metal, often in the form of wire, <text:span text:style-name="T5">metal pipes, or in many devices such as cell phones,</text:span> printed circuit board traces. Metal works well for antennas that <text:span text:style-name="T5">do not need to be adjusted frequently</text:span>, but can be somewhat difficult to tune and otherwise adjust. However, metal antennas are not the only type that can be used; salt water <text:span text:style-name="T7">has</text:span> been tested and found to work nearly as well as wire antennas <text:span text:style-name="T7">(Sloniker)</text:span>, <text:span text:style-name="T3">showing that antenna designers are not limited to </text:span><text:span text:style-name="T5">metal</text:span><text:span text:style-name="T3">. Liquid-based antennas are somewhat limited in their utility to experimenters; d</text:span>ue to gravity, salt water and other liquid conductors are not suitable for many types of antennas other than vertical monopoles. <text:span text:style-name="T7">A </text:span><text:soft-page-break/>material suitable for antenna construction, <text:span text:style-name="T3">including in non-vertical antennas,</text:span> that can be easily adjusted without wasting excessive amounts of material <text:span text:style-name="T7">would be useful to antenna designers because it would</text:span> reduce the cost and time required for designing experimental new types of antennas.</text:p>
      <text:p text:style-name="P4"/>
      <text:p text:style-name="P4"><text:tab/><text:span text:style-name="T1">Considering that salt water, which has different electrical properties from more common conductors used in antennas, has been show to be nearly as efficient as wire, it seems likely that other conductors, such as graphite pencil “lead” on paper, would also work. A pencil-lead antenna </text:span><text:span text:style-name="T2">could be easily adjusted both in length (for tuning) and in overall design (for experimental antenna development). </text:span><text:span text:style-name="T3">It is likely that a traditional metal antenna would be more efficient and therefore better for communication use, but a pencil-lead antenna would have several benefits for testing new antenna designs.</text:span></text:p>
      <text:p text:style-name="P6">WORKS CITED in BACKGROUND</text:p>
      <text:p text:style-name="P7"/>
      <text:p text:style-name="P8">Sloniker, Samuel. “Saltwater Antenna: 2 Meter Vertical Monopole </text:p>
      <text:p text:style-name="P9"><text:span text:style-name="T6"><text:tab/>Antenna Using Saltwater Instead of Wire.” https://w7bkg.org/w/</text:span></text:p>
      <text:p text:style-name="P9"><text:span text:style-name="T6"><text:tab/>images/1/14/Saltwater_antenna.pdf (accessed November 1, 202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9T16:49:36.457637793</meta:creation-date>
    <dc:date>2022-11-01T12:19:05.653556502</dc:date>
    <meta:editing-duration>PT2H25S</meta:editing-duration>
    <meta:editing-cycles>6</meta:editing-cycles>
    <meta:generator>LibreOffice/7.3.6.2$Linux_X86_64 LibreOffice_project/30$Build-2</meta:generator>
    <meta:document-statistic meta:table-count="0" meta:image-count="0" meta:object-count="0" meta:page-count="3" meta:paragraph-count="9" meta:word-count="377" meta:character-count="2471" meta:non-whitespace-character-count="2096"/>
  </office:meta>
</office:document-meta>
</file>